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6.05cm"/>
    </style:style>
    <style:style style:name="表格1.B" style:family="table-column">
      <style:table-column-properties style:column-width="5.983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41cm" fo:keep-together="auto"/>
    </style:style>
    <style:style style:name="P1" style:family="paragraph" style:parent-style-name="本文_20_2">
      <style:paragraph-properties fo:margin-left="1.272cm" fo:margin-right="0cm" style:line-height-at-least="0cm" fo:text-indent="-1.272cm" style:auto-text-indent="false"/>
      <style:text-properties fo:font-size="18pt" fo:font-weight="bold" style:font-size-asian="18pt" style:font-weight-asian="bold" style:font-size-complex="18pt" style:script-type="asian"/>
    </style:style>
    <style:style style:name="P2" style:family="paragraph" style:parent-style-name="本文_20_2">
      <style:paragraph-properties fo:margin-left="1.272cm" fo:margin-right="0cm" style:line-height-at-least="0cm" fo:text-indent="-1.272cm" style:auto-text-indent="false"/>
    </style:style>
    <style:style style:name="P3" style:family="paragraph" style:parent-style-name="Standard">
      <style:paragraph-properties fo:text-align="center" style:justify-single-word="false"/>
      <style:text-properties fo:color="#000000" loext:opacity="100%" style:font-name-asian="標楷體"/>
    </style:style>
    <style:style style:name="P4" style:family="paragraph" style:parent-style-name="HTML_20_預設格式">
      <style:paragraph-properties fo:text-align="justify" style:justify-single-word="false"/>
      <style:text-properties fo:color="#000000" loext:opacity="100%" style:font-name="標楷體" fo:font-size="12pt" style:font-name-asian="標楷體" style:font-size-asian="12pt" style:font-name-complex="細明體" style:font-size-complex="12pt" style:script-type="asian"/>
    </style:style>
    <style:style style:name="P5" style:family="paragraph" style:parent-style-name="Standard">
      <style:paragraph-properties fo:text-align="justify" style:justify-single-word="false" style:auto-text-indent="false" loext:margin-left="0ic" loext:margin-right="0ic" loext:text-indent="2ic"/>
    </style:style>
    <style:style style:name="P6" style:family="paragraph" style:parent-style-name="Text_20_body" style:list-style-name="WW8Num8">
      <style:paragraph-properties fo:text-align="justify" style:justify-single-word="false"/>
    </style:style>
    <style:style style:name="P7" style:family="paragraph" style:parent-style-name="HTML_20_預設格式">
      <style:paragraph-properties fo:text-align="justify" style:justify-single-word="false" style:auto-text-indent="false" loext:margin-left="0ic" loext:margin-right="0ic" loext:text-indent="1.77ic">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cript-type="asian"/>
    </style:style>
    <style:style style:name="P8" style:family="paragraph" style:parent-style-name="Text_20_body">
      <style:paragraph-properties fo:text-align="justify" style:justify-single-word="false" style:auto-text-indent="false" loext:margin-left="0ic" loext:margin-right="0ic" loext:text-indent="2ic"/>
    </style:style>
    <style:style style:name="P9" style:family="paragraph" style:parent-style-name="Standard" style:list-style-name="WW8Num12">
      <style:paragraph-properties fo:margin-left="0.958cm" fo:margin-right="0cm" fo:text-align="justify" style:justify-single-word="false" fo:text-indent="-0.958cm" style:auto-text-indent="false"/>
      <style:text-properties style:font-name="標楷體" style:font-name-asian="標楷體" style:font-name-complex="標楷體" style:script-type="asian"/>
    </style:style>
    <style:style style:name="P10" style:family="paragraph" style:parent-style-name="Standard" style:list-style-name="WW8Num12">
      <style:paragraph-properties fo:margin-left="0.958cm" fo:margin-right="0cm" fo:text-align="justify" style:justify-single-word="false" fo:text-indent="-0.958cm" style:auto-text-indent="false"/>
    </style:style>
    <style:style style:name="P11" style:family="paragraph" style:parent-style-name="Text_20_body">
      <style:paragraph-properties style:snap-to-layout-grid="false"/>
      <style:text-properties fo:font-size="8pt" fo:font-weight="bold" style:font-size-asian="8pt" style:font-weight-asian="bold" style:font-size-complex="8pt" style:script-type="asian"/>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script-type="asian"/>
    </style:style>
    <style:style style:name="T3" style:family="text">
      <style:text-properties fo:color="#000000" loext:opacity="100%" style:font-name="標楷體" style:letter-kerning="false" style:font-name-asian="標楷體" style:font-name-complex="細明體" style:script-type="asian"/>
    </style:style>
    <style:style style:name="T4" style:family="text">
      <style:text-properties fo:color="#ff0000" loext:opacity="100%" style:font-name="標楷體" style:text-underline-style="solid" style:text-underline-width="auto" style:text-underline-color="font-color" style:letter-kerning="false" style:font-name-asian="標楷體" style:font-name-complex="細明體" style:script-type="asian"/>
    </style:style>
    <style:style style:name="T5" style:family="text">
      <style:text-properties fo:color="#000000" loext:opacity="100%" style:font-name="標楷體" style:font-name-asian="標楷體" style:font-name-complex="標楷體" style:font-size-complex="11pt" style:script-type="asian"/>
    </style:style>
    <style:style style:name="T6" style:family="text">
      <style:text-properties fo:color="#000000" loext:opacity="100%" fo:font-size="12pt" style:letter-kerning="false" style:font-size-asian="12pt" style:font-name-complex="細明體"/>
    </style:style>
    <style:style style:name="T7" style:family="text">
      <style:text-properties fo:color="#000000" loext:opacity="100%" fo:font-size="12pt" style:letter-kerning="false" style:font-size-asian="12pt" style:font-name-complex="細明體" style:script-type="asian"/>
    </style:style>
    <style:style style:name="T8" style:family="text">
      <style:text-properties fo:color="#ff0000" loext:opacity="100%" fo:font-size="12pt" style:text-underline-style="solid" style:text-underline-width="auto" style:text-underline-color="font-color" style:letter-kerning="false" style:font-size-asian="12pt" style:font-name-complex="細明體" style:script-type="asian"/>
    </style:style>
    <style:style style:name="T9" style:family="text">
      <style:text-properties fo:color="#000000" loext:opacity="100%" fo:font-size="12pt" style:font-size-asian="12pt" style:script-type="asian"/>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團法人中華民國證券櫃檯買賣中心<text:span text:style-name="T1"/></text:p>
      <text:p text:style-name="P2"><text:span text:style-name="T2">「對上櫃公司應公開完整式財務預測之認定標準」</text:span></text:p>
      <text:p text:style-name="P2">第二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A1" office:value-type="string">
            <text:p text:style-name="P3">說明</text:p>
          </table:table-cell>
        </table:table-row>
        <table:table-row table:style-name="表格1.2">
          <table:table-cell table:style-name="表格1.A1" office:value-type="string">
            <text:p text:style-name="P4">第二條</text:p>
            <text:p text:style-name="P5"><text:span text:style-name="T3">上櫃公司</text:span><text:span text:style-name="T4">符合下列情事之一，</text:span><text:span text:style-name="T3">並已將相關資訊於公開資訊觀測站充分</text:span><text:span text:style-name="T5">揭露</text:span><text:span text:style-name="T3">，視為已公開財務預測資訊，不適用應公開完整式財務預測之規定</text:span><text:span text:style-name="T4">：</text:span></text:p>
            <text:list text:style-name="WW8Num8">
              <text:list-item>
                <text:p text:style-name="P6" loext:marker-style-name="T6"><text:span text:style-name="T7">於召開法人說明會中發布其合併（個別）營業收入、合併（個別）營業毛利（率）及合併（個別）營業利益（率）之預測性資訊，且最近四季合併（個別）財務報表營業外收支淨額合計數占稅前損益合計數不超過百分之十。</text:span></text:p>
              </text:list-item>
              <text:list-item>
                <text:p text:style-name="P6" loext:marker-style-name="T8"><text:span text:style-name="T8">最近會計年度終了日之實收資本額達新臺幣一百億元以上，且最近期公司治理評鑑結果列為前百分之五者，於召開法人說明會中發布合併（個別）營業收入、合併（個別）營業毛利（率）或合併（個別）營業利益（率），說明中長期展望之預測性資訊。</text:span></text:p>
              </text:list-item>
            </text:list>
            <text:p text:style-name="P7">上櫃公司應隨時評估前述預測性資訊之達成情形，經評估有未能達成之虞者，應即於公開資訊觀測站發布重大訊息說明前述預測性資訊已不適用。嗣上櫃公司欲更新（正）前述預測性資訊，應另行召開法人說明會或依本中心「對上櫃公司重大訊息之查證暨公開處理程序」召開說明記者會，或依「公開發行公司公開財務預測資訊處理準則」規定辦理。</text:p>
          </table:table-cell>
          <table:table-cell table:style-name="表格1.A1" office:value-type="string">
            <text:p text:style-name="P4">第二條</text:p>
            <text:p text:style-name="P5"><text:span text:style-name="T3">上櫃公司於召開法人說明會中發布其合併（個別）營業收入、合併（個別）營業毛利（率）及合併（個別）營業利益（率）之預測性資訊，且最近四季合併（個別）財務報表營業外收支淨額合計數占稅前損益合計數不超過百分之十者，並已將相關資訊於公開資訊觀測站充分揭露，視為已公開財務預測資訊，不適用應公開完整式財務預測之規定。</text:span></text:p>
            <text:p text:style-name="P8"><text:span text:style-name="T9">上櫃公司應隨時評估前述預測性資訊之達成情形，經評估有未能達成之虞者，應即於公開資訊觀測站發布重大訊息說明前述預測性資訊已不適用。嗣上櫃公司欲更新（正）前述預測性資訊，應另行召開法人說明會或依本中心「對上櫃公司重大訊息之查證暨公開處理程序」召開說明記者會，或依「公開發行公司公開財務預測資訊處理準則」規定辦理。</text:span></text:p>
          </table:table-cell>
          <table:table-cell table:style-name="表格1.A1" office:value-type="string">
            <text:list text:style-name="WW8Num12">
              <text:list-item>
                <text:p text:style-name="P9" loext:marker-style-name="T10">修訂第一項文字並增訂第一項第二款。</text:p>
              </text:list-item>
              <text:list-item>
                <text:p text:style-name="P10" loext:marker-style-name="T11"><text:span text:style-name="T11">為與國際市場接軌，強化國內上</text:span><text:span text:style-name="T3">櫃</text:span><text:span text:style-name="T11">公司與投資人之溝通暨兼顧市場穩定性，就大型績優且著重公司治理之上</text:span><text:span text:style-name="T3">櫃</text:span><text:span text:style-name="T11">公司，增列得於法說會中發布營業收入、營業毛利(率)或營業利益(率)，說明中長期展望之預測性資訊，視為上</text:span><text:span text:style-name="T3">櫃</text:span><text:span text:style-name="T11">公司已公開完整式財務預測，爰修訂本條文字及增訂視為已公開財務預測資訊之條件。</text:span></text:p>
              </text:list-item>
            </text:list>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text-align="justify" style:justify-single-word="false" style:auto-text-indent="false" loext:margin-left="3ic" loext:margin-right="0ic" loext:text-indent="-3ic"/>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text-align="justify" style:justify-single-word="false" style:auto-text-indent="false" loext:margin-left="2ic" loext:margin-right="0ic" loext:text-indent="-2ic"/>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text-align="justify" style:justify-single-word="false" style:auto-text-indent="false" loext:margin-left="2ic" loext:margin-right="0ic" loext:text-indent="-2ic"/>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text-properties style:font-name="標楷體" fo:font-family="標楷體" style:font-family-generic="script" style:font-name-complex="細明體" style:font-family-complex="細明體, MingLiU" style:font-family-generic-complex="modern"/>
    </style:style>
    <style:style style:name="WW8Num6z0" style:family="text"/>
    <style:style style:name="WW8Num7z0" style:family="text"/>
    <style:style style:name="WW8Num8z0" style:family="text">
      <style:text-properties fo:color="#ff0000" loext:opacity="100%" style:text-underline-style="solid" style:text-underline-width="auto" style:text-underline-color="font-color"/>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HTML_20_預設格式_20_字元" style:display-name="HTML 預設格式 字元" style:family="text">
      <style:text-properties fo:color="#333333"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字元" style:display-name="本文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82cm" fo:text-indent="-1.39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62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5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法規名稱）修正草案條文對照表</dc:title>
    <dc:subject/>
    <meta:keyword/>
    <dc:description/>
    <meta:initial-creator>Administrator</meta:initial-creator>
    <meta:creation-date>2006-05-03T14:42:00</meta:creation-date>
    <dc:creator>何宜叡</dc:creator>
    <dc:date>2025-03-28T17:03:00</dc:date>
    <meta:print-date>2025-01-22T11:04:00</meta:print-date>
    <meta:editing-cycles>98</meta:editing-cycles>
    <meta:editing-duration>PT10H50M</meta:editing-duration>
    <meta:document-statistic meta:table-count="1" meta:image-count="0" meta:object-count="0" meta:page-count="1" meta:paragraph-count="16" meta:word-count="958" meta:character-count="958" meta:non-whitespace-character-count="958"/>
    <meta:generator>LibreOffice/25.8.1.1$Windows_X86_64 LibreOffice_project/54047653041915e595ad4e45cccea684809c77b5</meta:generator>
  </office:meta>
</office:document-meta>
</file>